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B <text:s/>C#</text:p>
      <text:p><text:span text:style-name="Measure_20__23_1">Feels</text:span> the way I d<text:span text:style-name="Measure_20__23_2">o a</text:span>bout you no<text:span text:style-name="Measure_20__23_1">w</text:span> <text:s text:c="3"/>G#7 G#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B C# D#m <text:s text:c="3"/>D#m x2) ║ Wonderwall ║</text:p>
      <text:p><text:s text:c="8"/>B C# F#-Fm7 D#m7-F# - G#7 G#7 G#7 G#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B D#m7 F# D#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D#m7 F#</text:p>
      <text:p><text:s text:c="34"/>C# <text:s text:c="3"/>G#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